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-0.217cm" table:align="left" style:writing-mode="lr-tb"/>
    </style:style>
    <style:style style:name="Tabela1.A" style:family="table-column">
      <style:table-column-properties style:column-width="16.4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32cm" fo:margin-left="-0.217cm" table:align="left" style:writing-mode="lr-tb"/>
    </style:style>
    <style:style style:name="Tabela2.A" style:family="table-column">
      <style:table-column-properties style:column-width="16.4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32cm" fo:margin-left="-0.217cm" table:align="left" style:writing-mode="lr-tb"/>
    </style:style>
    <style:style style:name="Tabela3.A" style:family="table-column">
      <style:table-column-properties style:column-width="16.4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32cm" fo:margin-left="-0.217cm" table:align="left" style:writing-mode="lr-tb"/>
    </style:style>
    <style:style style:name="Tabela4.A" style:family="table-column">
      <style:table-column-properties style:column-width="16.4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2cm" fo:margin-left="-0.217cm" table:align="left" style:writing-mode="lr-tb"/>
    </style:style>
    <style:style style:name="Tabela5.A" style:family="table-column">
      <style:table-column-properties style:column-width="16.4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2cm" fo:margin-left="-0.217cm" table:align="left" style:writing-mode="lr-tb"/>
    </style:style>
    <style:style style:name="Tabela6.A" style:family="table-column">
      <style:table-column-properties style:column-width="16.4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32cm" fo:margin-left="-0.217cm" table:align="left" style:writing-mode="lr-tb"/>
    </style:style>
    <style:style style:name="Tabela7.A" style:family="table-column">
      <style:table-column-properties style:column-width="1.014cm"/>
    </style:style>
    <style:style style:name="Tabela7.B" style:family="table-column">
      <style:table-column-properties style:column-width="7.44cm"/>
    </style:style>
    <style:style style:name="Tabela7.C" style:family="table-column">
      <style:table-column-properties style:column-width="7.978cm"/>
    </style:style>
    <style:style style:name="Tabela7.1" style:family="table-row">
      <style:table-row-properties style:min-row-height="0.499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0" style:family="paragraph" style:parent-style-name="Standard" style:list-style-name="WW8Num3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1" style:family="paragraph" style:parent-style-name="Standard" style:list-style-name="WW8Num4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2" style:family="paragraph" style:parent-style-name="Standard" style:list-style-name="WW8Num2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3" style:family="paragraph" style:parent-style-name="Standard" style:list-style-name="WW8Num7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4" style:family="paragraph" style:parent-style-name="Standard" style:list-style-name="WW8Num5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5" style:family="paragraph" style:parent-style-name="Standard" style:list-style-name="WW8Num6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language="de" fo:country="DE" fo:font-weight="bold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language="de" fo:country="DE" fo:font-style="italic" style:font-style-asian="italic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fo:language="de" fo:country="DE" style:font-size-asian="10pt" style:font-name-complex="Arial" style:font-weight-complex="bold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 style:list-style-name="WW8Num3">
      <style:paragraph-properties fo:line-height="115%" fo:text-align="justify" style:justify-single-word="false"/>
    </style:style>
    <style:style style:name="P27" style:family="paragraph" style:parent-style-name="Standard" style:list-style-name="WW8Num4">
      <style:paragraph-properties fo:line-height="115%" fo:text-align="justify" style:justify-single-word="false"/>
    </style:style>
    <style:style style:name="P28" style:family="paragraph" style:parent-style-name="Standard" style:list-style-name="WW8Num2">
      <style:paragraph-properties fo:line-height="115%" fo:text-align="justify" style:justify-single-word="false"/>
    </style:style>
    <style:style style:name="P29" style:family="paragraph" style:parent-style-name="Standard" style:list-style-name="WW8Num5">
      <style:paragraph-properties fo:line-height="115%" fo:text-align="justify" style:justify-single-word="false"/>
    </style:style>
    <style:style style:name="P30" style:family="paragraph" style:parent-style-name="Standard" style:list-style-name="WW8Num6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P33" style:family="paragraph" style:parent-style-name="Standard" style:master-page-name="Standard">
      <style:paragraph-properties fo:text-align="end" style:justify-single-word="false" style:page-number="1"/>
      <style:text-properties style:font-name="Arial" fo:font-style="italic" style:font-style-asian="italic" style:font-name-complex="Arial" style:font-size-complex="11pt"/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.7cm" style:auto-text-indent="false"/>
      <style:text-properties style:font-name="Arial" style:font-name-complex="Arial" style:font-size-complex="11pt"/>
    </style:style>
    <style:style style:name="P40" style:family="paragraph" style:parent-style-name="Standard" style:list-style-name="WW8Num7">
      <style:paragraph-properties fo:margin-left="1cm" fo:margin-right="0cm" fo:line-height="115%" fo:text-align="justify" style:justify-single-word="false" fo:text-indent="-1.27cm" style:auto-text-indent="false"/>
    </style:style>
    <style:style style:name="P41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42" style:family="paragraph" style:parent-style-name="Tekst_20_podstawowy_20_3">
      <style:paragraph-properties fo:line-height="100%" fo:text-align="justify" style:justify-single-word="false"/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P43" style:family="paragraph" style:parent-style-name="Tekst_20_podstawowy_20_3">
      <style:paragraph-properties fo:line-height="100%" fo:text-align="justify" style:justify-single-word="false"/>
    </style:style>
    <style:style style:name="P44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Tekst_20_podstawowy_20_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Normalny_20__28_Web_29_">
      <style:paragraph-properties fo:margin-top="0cm" fo:margin-bottom="0cm"/>
    </style:style>
    <style:style style:name="P47" style:family="paragraph" style:parent-style-name="Normalny_20__28_Web_29_">
      <style:paragraph-properties fo:margin-left="0.501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letter-spacing="normal" fo:language="de" fo:country="DE" style:font-size-asian="11pt" style:font-name-complex="Arial" style:font-size-complex="11pt"/>
    </style:style>
    <style:style style:name="T2" style:family="text"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language="de" fo:country="DE" style:font-name-complex="Arial" style:font-size-complex="11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complex="Arial" style:font-size-complex="11pt" style:font-style-complex="italic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fo:background-color="transparent" style:font-size-asian="18pt" style:font-weight-asian="bold" style:font-name-complex="Arial" style:font-size-complex="18pt"/>
    </style:style>
    <style:style style:name="T13" style:family="text">
      <style:text-properties style:font-name="Arial" fo:font-size="18pt" fo:font-weight="bold" fo:background-color="transparent" style:font-size-asian="18pt" style:font-weight-asian="bold" style:font-name-complex="Arial" style:font-size-complex="11pt"/>
    </style:style>
    <style:style style:name="T14" style:family="text">
      <style:text-properties style:font-name="Arial" fo:background-color="transparent" style:font-name-complex="Arial"/>
    </style:style>
    <style:style style:name="T15" style:family="text">
      <style:text-properties style:font-name="Arial" fo:letter-spacing="-0.005cm" style:font-name-complex="Arial" style:font-weight-complex="bold"/>
    </style:style>
    <style:style style:name="T16" style:family="text">
      <style:text-properties style:font-name="Arial" fo:letter-spacing="-0.005cm" style:font-name-complex="Arial" style:font-size-complex="11pt" style:font-weight-complex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size="10pt" fo:font-style="italic" style:font-size-asian="10pt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7 do SWZ</text:p>
      <text:p text:style-name="P2"/>
      <text:p text:style-name="P3">O F E R T A</text:p>
      <text:p text:style-name="P5">dot. postępowania o udzielenie zamówienia publicznego </text:p>
      <text:p text:style-name="P16">Dostawa żywności na potrzeby Szkoły Podstawowej nr 47 Bytomiu</text:p>
      <text:p text:style-name="P17"/>
      <text:p text:style-name="P6">złożona przez:</text:p>
      <text:p text:style-name="P18"/>
      <text:p text:style-name="P18">Nazwa: <text:s/>…………………………………………………………………….....…...........................</text:p>
      <text:p text:style-name="P42"/>
      <text:p text:style-name="P43"><text:span text:style-name="T2">Adres: .</text:span><text:span text:style-name="T1">……………………......………………..…………… </text:span><text:span text:style-name="T5">tel. ..……………................. </text:span></text:p>
      <text:p text:style-name="P18"/>
      <text:p text:style-name="P18">NIP: …………………………… REGON: …………………………….…………………………</text:p>
      <text:p text:style-name="P20"/>
      <text:p text:style-name="P46"><text:span text:style-name="T17">Oświadczam/-y, że nasz status to</text:span><text:span text:style-name="T4">*</text:span><text:span text:style-name="T17">:</text:span></text:p>
      <text:p text:style-name="P47">1) mikro przedsiębiorstwo;</text:p>
      <text:p text:style-name="P47">2) małe przedsiębiorstwo;</text:p>
      <text:p text:style-name="P47">3) średnie przedsiębiorstwo;</text:p>
      <text:p text:style-name="P47">4) jednoosobowa działalność gospodarcza</text:p>
      <text:p text:style-name="P47">5) osoba fizyczna nieprowadząca działalności gospodarczej</text:p>
      <text:p text:style-name="P47">6) inny</text:p>
      <text:p text:style-name="P34">* właściwe zaznaczyć <text:s/>lub niepotrzebne usunąć, przekreślić</text:p>
      <text:p text:style-name="P35"><text:span text:style-name="T6"><text:s text:c="2"/>informacja służy Zamawiającemu do wypełnienia obowiązku o którym mowa w art. 81 ust.1. pzp. Powyższa informacja nie stanowi o ważności oferty. <text:s/>W przypadku braku odpowiedniego <text:s/>wypełnienia, Wykonawca zostanie poproszony o podanie nin. informacji.</text:span><text:span text:style-name="T18"> </text:span></text:p>
      <text:p text:style-name="P45"/>
      <text:p text:style-name="P44"><text:span text:style-name="T3">Oświadczamy, że wypełniliśmy obowiązki informacyjne przewidziane w art.13 lub art.14<text:line-break/>RODO</text:span><text:span text:style-name="T8">**</text:span><text:span text:style-name="T3"> wobec osób fizycznych, od których dane osobowe bezpośrednio lub pośrednio <text:line-break/>pozyskaliśmy w celu ubiegania się o udzielenie zamówienia publicznego w niniejszym postępowaniu, a także zobowiązujemy się dopełnić ww. obowiązków wobec osób których dane pozyskamy.</text:span></text:p>
      <text:p text:style-name="P36"><text:span text:style-name="T8">**</text:span><text:span text:style-name="T7">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6"/>
      <text:p text:style-name="P4">składam/-y ofertę na:</text:p>
      <text:p text:style-name="P21">(należy wypełnić część, na którą Wykonawca składa ofertę)</text:p>
      <text:p text:style-name="P19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"><text:span text:style-name="T11">część 1 postępowania pn. dostawa </text:span><text:span text:style-name="T12">artykułów spożywczych i jaj</text:span></text:p>
            <text:p text:style-name="P6"/>
          </table:table-cell>
        </table:table-row>
      </table:table>
      <text:p text:style-name="P6"/>
      <text:list xml:id="list7890087331769767937" text:style-name="WW8Num3">
        <text:list-item>
          <text:list>
            <text:list-item>
              <text:p text:style-name="P10">Oferuję/-my wykonanie przedmiotu zamówienia za cenę: ………………………… zł brutto</text:p>
            </text:list-item>
          </text:list>
        </text:list-item>
      </text:list>
      <text:p text:style-name="P38"/>
      <text:p text:style-name="P9">słownie (cena oferty): ...........................................................................................................</text:p>
      <text:p text:style-name="P38"/>
      <text:p text:style-name="P39"/>
      <text:list xml:id="list41287169" text:continue-numbering="true" text:style-name="WW8Num3">
        <text:list-item>
          <text:list>
            <text:list-item>
              <text:p text:style-name="P26"><text:span text:style-name="T9">Oferujemy </text:span><text:span text:style-name="T8">maksymalny dopuszczalny przez Zamawiającego czas wymiany towaru na pełnowartościowy lub na uzupełnienie braku wynoszący 6 godzin od chwili </text:span><text:soft-page-break/><text:span text:style-name="T8">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1"><text:span text:style-name="T11">część 2 postępowania pn. dostawa </text:span><text:span text:style-name="T12">mięsa i wyrobów mięsnych</text:span></text:p>
            <text:p text:style-name="P6"/>
          </table:table-cell>
        </table:table-row>
      </table:table>
      <text:p text:style-name="P6"/>
      <text:list xml:id="list5527705329327889442" text:style-name="WW8Num4">
        <text:list-item>
          <text:list>
            <text:list-item>
              <text:p text:style-name="P11">Oferuję/-my wykonanie przedmiotu zamówienia za cenę: ………………………… zł brutto</text:p>
            </text:list-item>
          </text:list>
        </text:list-item>
      </text:list>
      <text:p text:style-name="P38"/>
      <text:p text:style-name="P9">słownie (cena oferty): ...........................................................................................................</text:p>
      <text:p text:style-name="P38"/>
      <text:list xml:id="list41294660" text:continue-numbering="true" text:style-name="WW8Num4">
        <text:list-item>
          <text:list>
            <text:list-item>
              <text:p text:style-name="P27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19"/>
      <text:p text:style-name="P6"/>
      <text:p text:style-name="P6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P1"><text:span text:style-name="T11">część 3 postępowania pn. dostawa </text:span><text:span text:style-name="T12">nabiału i produktów mlecznych</text:span></text:p>
            <text:p text:style-name="P6"/>
          </table:table-cell>
        </table:table-row>
      </table:table>
      <text:p text:style-name="P6"/>
      <text:list xml:id="list4819458350495789375" text:style-name="WW8Num2">
        <text:list-item>
          <text:list>
            <text:list-item>
              <text:p text:style-name="P12">Oferuję/-my wykonanie przedmiotu zamówienia za cenę: ………………………… zł brutto</text:p>
            </text:list-item>
          </text:list>
        </text:list-item>
      </text:list>
      <text:p text:style-name="P38"/>
      <text:p text:style-name="P9">słownie (cena oferty): ...........................................................................................................</text:p>
      <text:p text:style-name="P39"/>
      <text:list xml:id="list41289943" text:continue-numbering="true" text:style-name="WW8Num2">
        <text:list-item>
          <text:list>
            <text:list-item>
              <text:p text:style-name="P28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6"/>
      <text:p text:style-name="P6"/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1"><text:span text:style-name="T11">część 4 postępowania pn. dostawa pieczywa,</text:span><text:span text:style-name="T12"> wyrobów piekarskich i ciastkarskich</text:span></text:p>
            <text:p text:style-name="P6"/>
          </table:table-cell>
        </table:table-row>
      </table:table>
      <text:p text:style-name="P9"/>
      <text:list xml:id="list6491854711743859216" text:style-name="WW8Num7">
        <text:list-item>
          <text:list>
            <text:list-item>
              <text:p text:style-name="P13">Oferuję/-my wykonanie przedmiotu zamówienia za cenę: ………………………… zł brutto</text:p>
            </text:list-item>
          </text:list>
        </text:list-item>
      </text:list>
      <text:p text:style-name="P38"><text:soft-page-break/></text:p>
      <text:p text:style-name="P9">słownie (cena oferty): ...........................................................................................................</text:p>
      <text:p text:style-name="P39"/>
      <text:list xml:id="list41282873" text:continue-numbering="true" text:style-name="WW8Num7">
        <text:list-item>
          <text:list>
            <text:list-item>
              <text:p text:style-name="P40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6"/>
      <text:p text:style-name="P6"/>
      <text:p text:style-name="P6"/>
      <text:p text:style-name="P6"/>
      <text:p text:style-name="P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1"><text:span text:style-name="T11">część 5 postępowania pn. </text:span><text:span text:style-name="T12">dostawa mrożonek i ryb</text:span></text:p>
            <text:p text:style-name="P6"/>
          </table:table-cell>
        </table:table-row>
      </table:table>
      <text:p text:style-name="P9"/>
      <text:list xml:id="list4429892440892584840" text:style-name="WW8Num5">
        <text:list-item>
          <text:list>
            <text:list-item>
              <text:p text:style-name="P14">Oferuję/-my wykonanie przedmiotu zamówienia za cenę: ………………………… zł brutto</text:p>
            </text:list-item>
          </text:list>
        </text:list-item>
      </text:list>
      <text:p text:style-name="P38"/>
      <text:p text:style-name="P9">słownie (cena oferty): ...........................................................................................................</text:p>
      <text:p text:style-name="P38"/>
      <text:p text:style-name="P39"/>
      <text:list xml:id="list41288002" text:continue-numbering="true" text:style-name="WW8Num5">
        <text:list-item>
          <text:list>
            <text:list-item>
              <text:p text:style-name="P29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6"/>
      <text:p text:style-name="P6"/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  <text:p text:style-name="P1"><text:span text:style-name="T11">część 6 postępowania pn. dostawa </text:span><text:span text:style-name="T13">owoców, warzyw i produktów podobnych</text:span></text:p>
            <text:p text:style-name="P22"/>
          </table:table-cell>
        </table:table-row>
      </table:table>
      <text:p text:style-name="P9"/>
      <text:list xml:id="list5940970697378841446" text:style-name="WW8Num6">
        <text:list-item>
          <text:list>
            <text:list-item>
              <text:p text:style-name="P15">Oferuję/-my wykonanie przedmiotu zamówienia za cenę: ………………………… zł brutto</text:p>
            </text:list-item>
          </text:list>
        </text:list-item>
      </text:list>
      <text:p text:style-name="P38"/>
      <text:p text:style-name="P9">słownie (cena oferty): ...........................................................................................................</text:p>
      <text:p text:style-name="P38"/>
      <text:list xml:id="list41281627" text:continue-numbering="true" text:style-name="WW8Num6">
        <text:list-item>
          <text:list>
            <text:list-item>
              <text:p text:style-name="P30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8"><text:soft-page-break/><text:span text:style-name="T19">dotyczy wszystkich części na które złożono ofertę:</text:span></text:p>
      <text:p text:style-name="P41"><text:span text:style-name="T9"><text:s text:c="2"/>7. Zobowiązuję/-my się wykonać zamówienie w t</text:span><text:span text:style-name="T10">erminie </text:span><text:span text:style-name="T8">do dnia 31.12.2024 od dnia <text:s/><text:tab/><text:tab/><text:tab/>zawarcia <text:s/><text:tab/>umowy, przy czym nie wcześniej niż </text:span><text:span text:style-name="T14">od 02.01.2024 r.</text:span></text:p>
      <text:p text:style-name="P41"><text:span text:style-name="T15"><text:s/>8. Zapoznaliśmy się z Projektowanymi postanowieniami umownymi i akceptujemy ich treść, <text:line-break/><text:tab/><text:tab/>w tym warunki płatności z 14 dniowym terminem płatności wynagrodzenia.</text:span></text:p>
      <text:p text:style-name="P41"><text:span text:style-name="T16"><text:s/>9. Zamierzam/-y powierzyć następującym podwykonawcom do wykonania nw. części <text:tab/><text:tab/><text:tab/>zamówienia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3">Lp.</text:p>
          </table:table-cell>
          <table:table-cell table:style-name="Tabela7.A1" office:value-type="string">
            <text:p text:style-name="P23">Firma podwykonawcy</text:p>
          </table:table-cell>
          <table:table-cell table:style-name="Tabela7.C1" office:value-type="string">
            <text:p text:style-name="P23">Część zamówienia</text:p>
          </table:table-cell>
        </table:table-row>
        <table:table-row table:style-name="Tabela7.2">
          <table:table-cell table:style-name="Tabela7.A1" office:value-type="string">
            <text:p text:style-name="P23">1</text:p>
          </table:table-cell>
          <table:table-cell table:style-name="Tabela7.A1" office:value-type="string">
            <text:p text:style-name="P24"/>
          </table:table-cell>
          <table:table-cell table:style-name="Tabela7.C1" office:value-type="string">
            <text:p text:style-name="P24"/>
          </table:table-cell>
        </table:table-row>
        <table:table-row table:style-name="Tabela7.2">
          <table:table-cell table:style-name="Tabela7.A1" office:value-type="string">
            <text:p text:style-name="P23">(…)</text:p>
          </table:table-cell>
          <table:table-cell table:style-name="Tabela7.A1" office:value-type="string">
            <text:p text:style-name="P24"/>
          </table:table-cell>
          <table:table-cell table:style-name="Tabela7.C1" office:value-type="string">
            <text:p text:style-name="P24"/>
          </table:table-cell>
        </table:table-row>
      </table:table>
      <text:p text:style-name="P25"/>
      <text:p text:style-name="P37"/>
      <text:p text:style-name="P37"/>
      <text:p text:style-name="P32">OFERTĘ NALEŻY PODPISAĆ ELEKTRONICZNIE(PODPISEM KWALIFIKOWANYM)<text:line-break/> LUB PODPISEM OSOBISTYM <text:s/>LUB PODPISEM ZAUFANYM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Times New Roman" fo:font-size="12pt" fo:letter-spacing="0.035cm" fo:language="none" fo:country="none" style:font-size-asian="12pt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Tekst_20_podstawowy_20_2" style:display-name="Tekst podstawowy 2" style:family="paragraph" style:parent-style-name="Standard">
      <style:text-properties fo:font-size="9pt" fo:language="none" fo:country="none" style:font-size-asian="9pt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language="de" fo:country="DE" style:font-name-complex="Arial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fo:font-size="10pt" fo:font-style="italic" style:font-size-asian="10pt" style:font-style-asian="italic" style:font-name-complex="Arial"/>
    </style:style>
    <style:style style:name="WW8Num5z0" style:family="text">
      <style:text-properties style:font-name-complex="Arial"/>
    </style:style>
    <style:style style:name="WW8Num6z0" style:family="text">
      <style:text-properties style:font-name="Arial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5T21:00:42.53</meta:creation-date>
    <meta:document-statistic meta:table-count="7" meta:image-count="0" meta:object-count="0" meta:page-count="4" meta:paragraph-count="55" meta:word-count="600" meta:character-count="5229"/>
    <dc:date>2023-12-05T21:03:29.15</dc:date>
    <meta:editing-duration>PT2M47S</meta:editing-duration>
    <meta:editing-cycles>1</meta:editing-cycles>
    <meta:generator>OpenOffice/4.1.2$Win32 OpenOffice.org_project/412m3$Build-9782</meta:generator>
  </office:meta>
</office:document-meta>
</file>