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fo:background-color="#cccccc" style:writing-mode="lr-tb">
        <style:background-image/>
      </style:table-properties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Arial1" style:font-name-complex="Arial2" style:font-size-complex="10.5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epoloItcTEEBoo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epoloItcTEEBoo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epoloItcTEEBoo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epoloItcTEEBoo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complex="Arial2" style:font-size-complex="10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 style:font-size-complex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language="de" fo:country="DE" style:font-name-complex="Arial2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6pt" fo:font-style="italic" fo:font-weight="bold" style:font-size-asian="16pt" style:font-style-asian="italic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background-color="#bfbfbf">
        <style:background-image/>
      </style:paragraph-properties>
      <style:text-properties style:font-name="Arial1" style:font-name-complex="Arial2" style:font-size-complex="10.5pt"/>
    </style:style>
    <style:style style:name="P14" style:family="paragraph" style:parent-style-name="Body_20_Text_20_2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weight-complex="bold"/>
    </style:style>
    <style:style style:name="P15" style:family="paragraph" style:parent-style-name="Body_20_Text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margin-left="-0.75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>
      <style:paragraph-properties fo:margin-left="-0.501cm" fo:margin-right="0cm" fo:margin-top="0cm" fo:margin-bottom="0cm" fo:line-height="100%" fo:text-indent="0cm" style:auto-text-indent="false"/>
    </style:style>
    <style:style style:name="P18" style:family="paragraph" style:parent-style-name="Standard" style:master-page-name="First_20_Page">
      <style:paragraph-properties fo:text-align="end" style:justify-single-word="false" style:page-number="auto"/>
    </style:style>
    <style:style style:name="P19" style:family="paragraph" style:parent-style-name="Standard" style:list-style-name="WWNum2">
      <style:paragraph-properties fo:margin-left="-0.501cm" fo:margin-right="0cm" fo:margin-top="0cm" fo:margin-bottom="0cm" fo:line-height="10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 style:list-style-name="WWNum3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1pt" fo:font-weight="bold" style:font-size-asian="11pt" style:font-weight-asian="bold" style:font-name-complex="Arial2" style:font-size-complex="11pt" style:font-style-complex="italic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751cm" fo:margin-right="0cm" fo:margin-top="0.018cm" fo:margin-bottom="0cm" fo:line-height="0.448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epoloItcTEEBoo"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-0.75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List_20_Paragraph" style:list-style-name="WWNum3">
      <style:paragraph-properties fo:margin-left="0.751cm" fo:margin-right="0cm" fo:margin-top="0.018cm" fo:margin-bottom="0cm" fo:line-height="0.448cm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style-complex="italic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9" style:family="text">
      <style:text-properties style:font-name="TiepoloItcTEEBoo"/>
    </style:style>
    <style:style style:name="T10" style:family="text">
      <style:text-properties style:font-name="TiepoloItcTEEBoo" fo:font-size="10pt" fo:font-style="italic" style:font-size-asian="10pt" style:font-style-asian="italic" style:font-size-complex="10pt"/>
    </style:style>
    <style:style style:name="T11" style:family="text">
      <style:text-properties style:font-name="Symbol" fo:font-size="10pt" fo:font-weight="bold" style:font-size-asian="10pt" style:font-weight-asian="bold" style:font-name-complex="Arial2" style:font-size-complex="10pt"/>
    </style:style>
    <style:style style:name="T12" style:family="text">
      <style:text-properties fo:font-size="16pt" fo:font-style="italic" fo:font-weight="bold" style:font-size-asian="16pt" style:font-style-asian="italic" style:font-weight-asian="bold" style:font-weight-complex="bold"/>
    </style:style>
    <style:style style:name="T13" style:family="text">
      <style:text-properties fo:font-size="16pt" fo:font-style="italic" fo:font-weight="bold" fo:background-color="transparent" style:font-size-asian="16pt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<text:s/></text:span><text:span text:style-name="T3">Załącznik nr 8 do SWZ</text:span></text:p>
      <text:p text:style-name="P16"><text:span text:style-name="T4"/></text:p>
      <text:p text:style-name="P16"><text:span text:style-name="T4">UWAGA: Wykonawca w punktach oświadczenia oznaczonych: „</text:span><text:span text:style-name="T11"></text:span><text:span text:style-name="T4">” winien pozostawić właściwy/-e punkt/-y odnoszący/-e się do jego indywidualnej sytuacji, </text:span><text:span text:style-name="T5">a niepotrzebny/-e skreślić.</text:span><text:span text:style-name="T4"> </text:span></text:p>
      <text:p text:style-name="P4"/>
      <text:p text:style-name="P17"><text:span text:style-name="T6">Wskazać podmiot składający oświadczenie</text:span><text:span text:style-name="T7">: </text:span><text:span text:style-name="T3">[każdy z podmiotów składa odrębne oświadczenie]:</text:span></text:p>
      <text:list xml:id="list7770059742063583415" text:style-name="WWNum2">
        <text:list-item>
          <text:p text:style-name="P19">Wykonawca </text:p>
        </text:list-item>
        <text:list-item>
          <text:p text:style-name="P19">Wykonawca wspólnie ubiegający się o udzielenie zamówienia</text:p>
        </text:list-item>
        <text:list-item>
          <text:p text:style-name="P19">podmiot udostępniający Wykonawcy zasoby</text:p>
        </text:list-item>
      </text:list>
      <text:p text:style-name="P6"/>
      <text:p text:style-name="P5"/>
      <text:p text:style-name="P8"><text:s text:c="15"/>……………………………………………………………………………………………….</text:p>
      <text:p text:style-name="P2"><text:span text:style-name="T9"><text:s text:c="40"/></text:span><text:span text:style-name="T3">/ nazwa i adres składającego Oświadczenie /</text:span></text:p>
      <text:p text:style-name="P6"/>
      <text:p text:style-name="P11">NIP………………................................. REGON: …………………………………….…</text:p>
      <text:p text:style-name="P6"/>
      <text:p text:style-name="P6"/>
      <text:p text:style-name="P14">OŚWIADCZENIE O NIEPODLEGANIU WYKLUCZENIU</text:p>
      <text:p text:style-name="P14">ORAZ SPEŁNIANIU WARUNKÓW UDZIAŁU W POSTĘPOWANIU</text:p>
      <text:p text:style-name="P15"/>
      <text:p text:style-name="P1">na podstawie art. 125 ust. 1 ustawy z dnia 11 września 2019 r. <text:s/></text:p>
      <text:p text:style-name="P1">Prawo zamówień publicznych</text:p>
      <text:p text:style-name="P10">na potrzeby postępowania o udzielenie zamówienia publicznego pn.</text:p>
      <text:p text:style-name="P3"><text:span text:style-name="T12">Dostawa żywności na potrzeby </text:span><text:span text:style-name="T13">Szkoły Podstawowej nr 47</text:span></text:p>
      <text:p text:style-name="P12">w Bytomiu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OŚWIADCZENIE DOTYCZĄCE PRZESŁANEK WYKLUCZENIA Z POSTĘPOWANIA:</text:p>
          </table:table-cell>
        </table:table-row>
      </table:table>
      <text:p text:style-name="P9"/>
      <text:p text:style-name="P21">Oświadczam, że:</text:p>
      <text:p text:style-name="P21"/>
      <text:list xml:id="list2589331779648855173" text:style-name="WWNum3">
        <text:list-item>
          <text:p text:style-name="P20">nie podlegam wykluczeniu z postępowania na podstawie art. 108 ust 1 ustawy Pzp oraz na podstawie art. 7 ustawy z dnia 13 kwietnia 2022 r. o szczególnych rozwiązaniach <text:line-break/>w zakresie przeciwdziałania wspieraniu agresji na Ukrainę oraz służących ochronie bezpieczeństwa narodowego;</text:p>
        </text:list-item>
      </text:list>
      <text:p text:style-name="P25"/>
      <text:list xml:id="list35340816" text:continue-numbering="true" text:style-name="WWNum3">
        <text:list-item>
          <text:p text:style-name="P29">jednocześnie oświadczam, że w związku z ww. okolicznością, na podstawie art. 110 <text:s text:c="11"/>ust. 2 ustawy Pzp podjąłem następujące środki naprawcze (wypełnić jeżeli dotyczy):</text:p>
        </text:list-item>
      </text:list>
      <text:p text:style-name="P26">____________________________________________________________________________________________________________________________________________</text:p>
      <text:p text:style-name="P26"/>
      <text:p text:style-name="P27"/>
      <text:p text:style-name="P22">Oświadczam, że informacje podane w powyższych oświadczeniach są aktualne i zgodne <text:line-break/>z prawdą oraz zostały przedstawione z pełną świadomością konsekwencji wprowadzenia Zamawiającego w błąd przy przedstawianiu informacji.</text:p>
      <text:p text:style-name="P22"/>
      <text:p text:style-name="P22"/>
      <text:p text:style-name="P22"/>
      <text:p text:style-name="P24"><text:span text:style-name="T2"><text:s text:c="80"/></text:span><text:span text:style-name="T1">oświadczenie </text:span><text:span text:style-name="T2">należy podpisać <text:s text:c="62"/></text:span></text:p>
      <text:p text:style-name="P23">elektronicznie (podpisem kwalifikowanym)</text:p>
      <text:p text:style-name="P23">lub podpisem osobistym lub zaufan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epoloItcTEEBoo" fo:font-size="9pt" style:font-name-asian="Times New Roman1" style:font-size-asian="9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1pt" fo:font-style="normal" fo:font-weight="bold" style:font-size-asian="11pt" style:font-style-asian="normal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5T15:04:27.43</meta:creation-date>
    <dc:date>2024-12-05T15:08:38.02</dc:date>
    <meta:editing-duration>PT2M58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5" meta:word-count="220" meta:character-count="2032"/>
  </office:meta>
</office:document-meta>
</file>